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het aanbrengen van een luifel aan de voorgevel op de locatie Heideveldweg 87, 1251XM te Laren (zaaknummer OMG 2024-03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november 2024 een omgevingsvergunning verleend. De gemeente geeft hiermee toestemming voor het uitbreiden van de woning en het aanbrengen van een luifel aan de voorgevel op de locatie Heideveldweg 87, 1251X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8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en het aanbrengen van een luifel aan de voorgevel op de locatie Heideveldweg 87, 1251XM te Laren (zaaknummer OMG 2024-0332)</meta:user-defined>
    <meta:user-defined meta:name="DCTERMS.W3CDTF/DCTERMS.available">2024-11-12</meta:user-defined>
    <meta:user-defined meta:name="DCTERMS.W3CDTF/OVERHEIDop.jaargang">2024</meta:user-defined>
    <meta:user-defined meta:name="OVERHEIDop.publicationIssue">474830</meta:user-defined>
    <meta:user-defined meta:name="OVERHEIDop.GmbID/DC.identifier">gmb-2024-474830</meta:user-defined>
    <meta:user-defined meta:name="OVERHEIDop.versieInformatie"/>
  </office:meta>
</office:document-meta>
</file>