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van 1 boom op de locatie Verbindingsweg 2, 1261EX te Blaricum (zaaknummer OMG 2024-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om omgevingsvergunning ontvangen. De aangevraagde activiteit is echter vergunningvrij. De aanvrager heeft dus toestemming voor het vellen van 1 boom op de locatie Verbindingsweg 2, 1261EX te Blaricum.
</text:p>
            <text:p text:style-name="common-al">
            <text:span text:style-name="nadrukvet">Waarom publiceert de gemeente dit bericht? </text:span>
          </text:p>
            <text:p text:style-name="last-al">Een omgevingsvergunning wordt bij de gemeente aangevraagd om toestemming te krijgen om iets te bouwen, verbouwen, slopen, kappen of aan te leg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482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llen van 1 boom op de locatie Verbindingsweg 2, 1261EX te Blaricum (zaaknummer OMG 2024-0335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28</meta:user-defined>
    <meta:user-defined meta:name="OVERHEIDop.GmbID/DC.identifier">gmb-2024-474828</meta:user-defined>
    <meta:user-defined meta:name="OVERHEIDop.versieInformatie"/>
  </office:meta>
</office:document-meta>
</file>