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een verleende vergunning van een alutent t.b.v. de opslag van occasions op de locatie Hulzenseweg 22 te Nijmegen zaaknummer AB24.0226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lengen van een verleende vergunning van een alutent t.b.v. de opslag van occasions op de locatie Hulzenseweg 2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482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2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2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lengen van een verleende vergunning van een alutent t.b.v. de opslag van occasions op de locatie Hulzenseweg 22 te Nijmegen zaaknummer AB24.02260</meta:user-defined>
    <meta:user-defined meta:name="DCTERMS.W3CDTF/DCTERMS.available">2024-11-12</meta:user-defined>
    <meta:user-defined meta:name="DCTERMS.W3CDTF/OVERHEIDop.jaargang">2024</meta:user-defined>
    <meta:user-defined meta:name="OVERHEIDop.publicationIssue">474822</meta:user-defined>
    <meta:user-defined meta:name="OVERHEIDop.GmbID/DC.identifier">gmb-2024-474822</meta:user-defined>
    <meta:user-defined meta:name="OVERHEIDop.versieInformatie"/>
  </office:meta>
</office:document-meta>
</file>