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Kadastraal perceel WCN00-P-2525 nabij Graafseweg Wijchen zaaknummer MA24.0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op de locatie Kadastraal perceel WCN00-P-2525 nabij Graafseweg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48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Kadastraal perceel WCN00-P-2525 nabij Graafseweg Wijchen zaaknummer MA24.0264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19</meta:user-defined>
    <meta:user-defined meta:name="OVERHEIDop.GmbID/DC.identifier">gmb-2024-474819</meta:user-defined>
    <meta:user-defined meta:name="OVERHEIDop.versieInformatie"/>
  </office:meta>
</office:document-meta>
</file>