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Aldenhof 2144 te Nijmegen zaaknummer MA24.0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paratie) op de locatie Aldenhof 21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Aldenhof 2144 te Nijmegen zaaknummer MA24.0263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18</meta:user-defined>
    <meta:user-defined meta:name="OVERHEIDop.GmbID/DC.identifier">gmb-2024-474818</meta:user-defined>
    <meta:user-defined meta:name="OVERHEIDop.versieInformatie"/>
  </office:meta>
</office:document-meta>
</file>