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paratie) op de locatie Aldenhof 8532 te Nijmegen zaaknummer MA24.02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paratie) op de locatie Aldenhof 853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8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paratie) op de locatie Aldenhof 8532 te Nijmegen zaaknummer MA24.02627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17</meta:user-defined>
    <meta:user-defined meta:name="OVERHEIDop.GmbID/DC.identifier">gmb-2024-474817</meta:user-defined>
    <meta:user-defined meta:name="OVERHEIDop.versieInformatie"/>
  </office:meta>
</office:document-meta>
</file>