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edesteinbroek 2101 t/m 2157 en 2201 t/m 2255 te Nijmegen zaaknummer MA24.02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Wedesteinbroek 2101 t/m 2157 en 2201 t/m 225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481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1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1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Wedesteinbroek 2101 t/m 2157 en 2201 t/m 2255 te Nijmegen zaaknummer MA24.02589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15</meta:user-defined>
    <meta:user-defined meta:name="OVERHEIDop.GmbID/DC.identifier">gmb-2024-474815</meta:user-defined>
    <meta:user-defined meta:name="OVERHEIDop.versieInformatie"/>
  </office:meta>
</office:document-meta>
</file>