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testraat 11 te Nijmegen zaaknummer MA24.02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testraat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81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testraat 11 te Nijmegen zaaknummer MA24.0249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13</meta:user-defined>
    <meta:user-defined meta:name="OVERHEIDop.GmbID/DC.identifier">gmb-2024-474813</meta:user-defined>
    <meta:user-defined meta:name="OVERHEIDop.versieInformatie"/>
  </office:meta>
</office:document-meta>
</file>