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toestemming voor het plaatsen van een schutting op het voorerf op de locatie Plataanstraat 3 te Millingen aan de Rijn zaaknummer AG24.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48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toestemming voor het plaatsen van een schutting op het voorerf op de locatie Plataanstraat 3 te Millingen aan de Rijn zaaknummer AG24.0000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1</meta:user-defined>
    <meta:user-defined meta:name="OVERHEIDop.GmbID/DC.identifier">gmb-2024-474811</meta:user-defined>
    <meta:user-defined meta:name="OVERHEIDop.versieInformatie"/>
  </office:meta>
</office:document-meta>
</file>