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bouwen en uitbreiden van de tandartsenpraktijk op de locatie Paulus Potterweg 71 te Groesbeek zaaknummer MA24.01726</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melding op grond van de Omgevingswet ontvangen. De melding is gedaan voor het verbouwen en uitbreiden van de tandartsenpraktijk op de locatie Paulus Potterweg 71 te Groesbeek.</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74809</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09</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09</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bouwen en uitbreiden van de tandartsenpraktijk op de locatie Paulus Potterweg 71 te Groesbeek zaaknummer MA24.01726</meta:user-defined>
    <meta:user-defined meta:name="DCTERMS.W3CDTF/DCTERMS.available">2024-11-12</meta:user-defined>
    <meta:user-defined meta:name="DCTERMS.W3CDTF/OVERHEIDop.jaargang">2024</meta:user-defined>
    <meta:user-defined meta:name="OVERHEIDop.publicationIssue">474809</meta:user-defined>
    <meta:user-defined meta:name="OVERHEIDop.GmbID/DC.identifier">gmb-2024-474809</meta:user-defined>
    <meta:user-defined meta:name="OVERHEIDop.versieInformatie"/>
  </office:meta>
</office:document-meta>
</file>