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V De Plekploasters Baexem, Carnavalsoptocht op 3 maart 2025 </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text:p>
            <text:p text:style-name="common-al">Carnavalsoptocht op 3 maart 2025 van 13:49 uur tot 17:00 uur door de volgende straten van Baexem:</text:p>
            <text:p text:style-name="common-al">Vanaf de Parallelweg naar de Stationstraat, Dorpstraat, Raadhuisplein, Ridderstraat, Abdisstraat, Molenveldstraat, Kerkveldstraat, Hubert Cuyperslaan, Rhijdtstraat, Kerkstraat, Monseigneur Kierkelsplein. Verzenddatum: 7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8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KV De Plekploasters Baexem, Carnavalsoptocht op 3 maart 2025</meta:user-defined>
    <meta:user-defined meta:name="DCTERMS.W3CDTF/DCTERMS.available">2024-11-13</meta:user-defined>
    <meta:user-defined meta:name="DCTERMS.W3CDTF/OVERHEIDop.jaargang">2024</meta:user-defined>
    <meta:user-defined meta:name="OVERHEIDop.publicationIssue">474807</meta:user-defined>
    <meta:user-defined meta:name="OVERHEIDop.GmbID/DC.identifier">gmb-2024-474807</meta:user-defined>
    <meta:user-defined meta:name="OVERHEIDop.versieInformatie"/>
  </office:meta>
</office:document-meta>
</file>