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tuin en het plaatsen van schuttingen op de locatie Malvert 1165 te Nijmegen zaaknummer AB24.01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8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breiden van de tuin en het plaatsen van schuttingen op de locatie Malvert 1165 te Nijmegen zaaknummer AB24.01167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06</meta:user-defined>
    <meta:user-defined meta:name="OVERHEIDop.GmbID/DC.identifier">gmb-2024-474806</meta:user-defined>
    <meta:user-defined meta:name="OVERHEIDop.versieInformatie"/>
  </office:meta>
</office:document-meta>
</file>