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ter gala op 13, 20, 21 en 22 december 2024, Kerkplein 21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Winter gala op 13, 20, 21 en 22 december 2024 in Kerkplein 21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8-10-2024. We nemen waarschijnlijk voor 22-1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480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0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80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2036329</meta:user-defined>
    <dc:language>nl</dc:language>
    <meta:user-defined meta:name="OVERHEIDop.locatietype/OVERHEIDop.gebiedsmarkering">Punt</meta:user-defined>
    <meta:user-defined meta:name="DC.title">Aanvraag Evenementenvergunning, Winter gala op 13, 20, 21 en 22 december 2024, Kerkplein 21, 7941 BG Meppe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805</meta:user-defined>
    <meta:user-defined meta:name="OVERHEIDop.GmbID/DC.identifier">gmb-2024-474805</meta:user-defined>
    <meta:user-defined meta:name="OVERHEIDop.versieInformatie"/>
  </office:meta>
</office:document-meta>
</file>