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Jong Nederland Haelen, St. Maartensoptocht </text:p>
      <text:section text:name="zakelijke-mededeling_id1-3-2" text:style-name="zakelijke-mededeling">
        <text:section text:name="zakelijke-mededeling-tekst_id1-3-2-1" text:style-name="zakelijke-mededeling-tekst">
          <text:section text:name="tekst_id1-3-2-1-1" text:style-name="tekst">
            <text:p text:style-name="common-al">- Jong Nederland Haelen:</text:p>
            <text:p text:style-name="common-al">St. Maartensoptocht van 18:00 uur tot 19:00 uur vanaf het plein aan De Pastorij/Hoogen Paet via de Burg. Aquariusstraat, Beekstraat, Van den Bongaertstraat, Burg. Van de Broekstraat, Kasteellaan en dan via het terrein van Kasteel Aldenghoor naar de stookplaats op het terrein bij het Jong Nederland-lokaal gelegen aan de Kasteellaan 7b in Haelen. Verzenddatum: 7 november 2024</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74800</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800</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800</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Gemeente Leudal - Verleende evenementenvergunning – Jong Nederland Haelen, St. Maartensoptocht</meta:user-defined>
    <meta:user-defined meta:name="DCTERMS.W3CDTF/DCTERMS.available">2024-11-13</meta:user-defined>
    <meta:user-defined meta:name="DCTERMS.W3CDTF/OVERHEIDop.jaargang">2024</meta:user-defined>
    <meta:user-defined meta:name="OVERHEIDop.publicationIssue">474800</meta:user-defined>
    <meta:user-defined meta:name="OVERHEIDop.GmbID/DC.identifier">gmb-2024-474800</meta:user-defined>
    <meta:user-defined meta:name="OVERHEIDop.versieInformatie"/>
  </office:meta>
</office:document-meta>
</file>