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aliseren van een aanbouw tussen woning en schuur op de locatie Kanaalkade 53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317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Kanaalkade 53, 1749 CN in Warmenhuizen</text:p>
            <text:p text:style-name="last-al">
            <text:span text:style-name="nadrukvet">Omschrijving:</text:span> het realiseren van een aanbouw tussen woning 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479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7</meta:user-defined>
    <meta:user-defined meta:name="DCTERMS.abstract">Ingetrokken aanvraag op de locatie Kanaalkade 53, 1749 CN in Warmenhuizen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aanbouw tussen woning en schuur op de locatie Kanaalkade 53, 1749 CN in Warmenhuiz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95</meta:user-defined>
    <meta:user-defined meta:name="OVERHEIDop.GmbID/DC.identifier">gmb-2024-474795</meta:user-defined>
    <meta:user-defined meta:name="OVERHEIDop.versieInformatie"/>
  </office:meta>
</office:document-meta>
</file>