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kkershofweg 6, 4326SE Noordwelle    - het plaatsen van 5 permanente recreatieve eenhed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5 permanente recreatieve eenhedenZaaknummer: 1220088Datum indiening: 10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7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30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kkershofweg 6, 4326SE Noordwelle    - het plaatsen van 5 permanente recreatieve eenheden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792</meta:user-defined>
    <meta:user-defined meta:name="OVERHEIDop.GmbID/DC.identifier">gmb-2024-474792</meta:user-defined>
    <meta:user-defined meta:name="OVERHEIDop.versieInformatie"/>
  </office:meta>
</office:document-meta>
</file>