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euringslaan 9, 9356 VG Tolbert, Verzoeklocatie 2024091701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4 heeft de gemeente Westerkwartier een melding ontvangen voor activiteiten waarvoor geen vergunningplicht geldt op de locatie Leuringslaan 9 in Tolbert. De melding is geregistreerd onder zaaknummer 202400805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7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0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Leuringslaan 9, 9356 VG Tolbert, Verzoeklocatie 202409170123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90</meta:user-defined>
    <meta:user-defined meta:name="OVERHEIDop.GmbID/DC.identifier">gmb-2024-474790</meta:user-defined>
    <meta:user-defined meta:name="OVERHEIDop.versieInformatie"/>
  </office:meta>
</office:document-meta>
</file>