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6, 4318AG Brouwershaven    - het bouwen van een nieuwe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nieuwe schuurZaaknummer: 1248348Datum indiening: 7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478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88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6, 4318AG Brouwershaven    - het bouwen van een nieuwe schuurAanvraa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87</meta:user-defined>
    <meta:user-defined meta:name="OVERHEIDop.GmbID/DC.identifier">gmb-2024-474787</meta:user-defined>
    <meta:user-defined meta:name="OVERHEIDop.versieInformatie"/>
  </office:meta>
</office:document-meta>
</file>