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32704) Starrevaartpad 1 Leidschendam voor het realiseren van een nieuwbouw woonb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nieuwbouw woonboo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nov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478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8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8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32704) Starrevaartpad 1 Leidschendam voor het realiseren van een nieuwbouw woonboot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786</meta:user-defined>
    <meta:user-defined meta:name="OVERHEIDop.GmbID/DC.identifier">gmb-2024-474786</meta:user-defined>
    <meta:user-defined meta:name="OVERHEIDop.versieInformatie"/>
  </office:meta>
</office:document-meta>
</file>