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Maatwerk ambtshalve, Wisselspoor, blok 6 in Utrecht, GU-Z2024-0028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sselspoor, blok 6 in Utrecht</text:p>
            <text:p text:style-name="common-al">GU-Z2024-0028904</text:p>
            <text:p text:style-name="common-al">Toelichting: Maatwerk ambtshalve</text:p>
            <text:p text:style-name="common-al">Datum besluit: 6 november 2024</text:p>
            <text:p text:style-name="common-al">Startdatum bezwaartermijn: 20 dec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7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904</meta:user-defined>
    <meta:user-defined meta:name="DCTERMS.abstract">Toelichting: Maatwerk ambtshalve</meta:user-defined>
    <dc:language>nl</dc:language>
    <meta:user-defined meta:name="OVERHEIDop.locatietype/OVERHEIDop.gebiedsmarkering">Punt</meta:user-defined>
    <meta:user-defined meta:name="DC.title">Afgehandelde maatwerkvoorschriften, Maatwerk ambtshalve, Wisselspoor, blok 6 in Utrecht, GU-Z2024-0028904</meta:user-defined>
    <meta:user-defined meta:name="OVERHEIDop.datumEindeReactietermijn">2024-12-20</meta:user-defined>
    <meta:user-defined meta:name="OVERHEIDop.terinzageleggingBG">https://jeleefomgeving.nl/inzien/002220647/07c52e73-9d9e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85</meta:user-defined>
    <meta:user-defined meta:name="OVERHEIDop.GmbID/DC.identifier">gmb-2024-474785</meta:user-defined>
    <meta:user-defined meta:name="OVERHEIDop.versieInformatie"/>
  </office:meta>
</office:document-meta>
</file>