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 Ves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4 een aanvraag om een omgevingsvergunning ontvangen. Het gaat over het vervangen van de bestaande damwand en de aanleg van een (kano)steiger op de locatie aan de Korte Vest in Gouda. De aanvraag is geregistreerd onder kenmerk 2024-00023561. De aanvraag gaat over:</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478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35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rte Vest in Gouda</meta:user-defined>
    <meta:user-defined meta:name="DCTERMS.W3CDTF/DCTERMS.available">2024-11-12</meta:user-defined>
    <meta:user-defined meta:name="DCTERMS.W3CDTF/OVERHEIDop.jaargang">2024</meta:user-defined>
    <meta:user-defined meta:name="OVERHEIDop.publicationIssue">474783</meta:user-defined>
    <meta:user-defined meta:name="OVERHEIDop.GmbID/DC.identifier">gmb-2024-474783</meta:user-defined>
    <meta:user-defined meta:name="OVERHEIDop.versieInformatie"/>
  </office:meta>
</office:document-meta>
</file>