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2600716, Noordweg 77a 2641Z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terne verbouwing en wijzigen gevel </text:p>
            <text:p text:style-name="common-al">DSO-Verzoeknummer: 2024092600716</text:p>
            <text:p text:style-name="common-al">Locatie: Noordweg 77a 2641ZA Pijnacker</text:p>
            <text:p text:style-name="common-al">Datum besluit: 07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92600716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47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417</meta:user-defined>
    <meta:user-defined meta:name="DCTERMS.abstract">Interne verbouwing en wijzig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92600716, Noordweg 77a 2641ZA Pijnack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78</meta:user-defined>
    <meta:user-defined meta:name="OVERHEIDop.GmbID/DC.identifier">gmb-2024-474778</meta:user-defined>
    <meta:user-defined meta:name="OVERHEIDop.versieInformatie"/>
  </office:meta>
</office:document-meta>
</file>