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toilet van woningen), Barmaheerd 76, 77, 79, 80, 81, 82, 83, 85 en 8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toilet van woningen) aan Barmaheerd 77  te Groningen Barmaheerd 80  te Groningen Barmaheerd 81  te Groningen Barmaheerd 82  te Groningen Barmaheerd 76  te Groningen Barmaheerd 79  te Groningen Barmaheerd 85  te Groningen Barmaheerd 83  te Groningen Barmaheerd 86  te Groningen  </text:span>
          </text:p>
            <text:p text:style-name="common-al">De gemeente Groningen heeft op 21-10-2024 een melding sloopwerkzaamheden ontvangen voor het verwijderen van asbest (toilet van woningen) aan Barmaheerd 77  te Groningen Barmaheerd 80  te Groningen Barmaheerd 81  te Groningen Barmaheerd 82  te Groningen Barmaheerd 76  te Groningen Barmaheerd 79  te Groningen Barmaheerd 85  te Groningen Barmaheerd 83  te Groningen Barmaheerd 86  te Groningen  , dossiernummer GRN-00010637.</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06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toilet van woningen), Barmaheerd 76, 77, 79, 80, 81, 82, 83, 85 en 86 te Groningen</meta:user-defined>
    <meta:user-defined meta:name="OVERHEIDop.datumEindeReactietermijn">2024-12-24</meta:user-defined>
    <meta:user-defined meta:name="OVERHEIDop.terinzageleggingBG">https://groningen.lokalebekendmakingen.nl/case/1:9822:56910</meta:user-defined>
    <meta:user-defined meta:name="DCTERMS.W3CDTF/DCTERMS.available">2024-11-12</meta:user-defined>
    <meta:user-defined meta:name="DCTERMS.W3CDTF/OVERHEIDop.jaargang">2024</meta:user-defined>
    <meta:user-defined meta:name="OVERHEIDop.publicationIssue">474776</meta:user-defined>
    <meta:user-defined meta:name="OVERHEIDop.GmbID/DC.identifier">gmb-2024-474776</meta:user-defined>
    <meta:user-defined meta:name="OVERHEIDop.versieInformatie"/>
  </office:meta>
</office:document-meta>
</file>