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CV de Kakers, Carnavalsweekend van 17 tot 19 januari 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V de Kakers:</text:p>
            <text:p text:style-name="common-al">Carnavalsweekend van 17 tot 19 januari 2025 in een loods op het Roorveld 46 in Heythuysen (bedrijventerrein Arenbos). Ontvangstdatum: 3 november 2024. 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74775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775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8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CV de Kakers, Carnavalsweekend van 17 tot 19 januari 2025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4775</meta:user-defined>
    <meta:user-defined meta:name="OVERHEIDop.GmbID/DC.identifier">gmb-2024-474775</meta:user-defined>
    <meta:user-defined meta:name="OVERHEIDop.versieInformatie"/>
  </office:meta>
</office:document-meta>
</file>