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Vreigeliers, Carnavalsoptocht op 2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Vreigeliers:</text:p>
            <text:p text:style-name="common-al">Carnavalsoptocht op 2 maart 2025 van 14:00 uur tot 18:00 uur door de volgende straten van Haelen: Kasteellaan, Napoleonsweg, Op den Dries, Burg. Hoebersstraat, Burg. Aquariusstraat, Nunhemseweg, Valkenstraat, Kraaiakkerweg, Roggelseweg, v. Loonstraat en Keverbergstraat. Ontvangstdatum: 6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7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.V. De Vreigeliers, Carnavalsoptocht op 2 maart 202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773</meta:user-defined>
    <meta:user-defined meta:name="OVERHEIDop.GmbID/DC.identifier">gmb-2024-474773</meta:user-defined>
    <meta:user-defined meta:name="OVERHEIDop.versieInformatie"/>
  </office:meta>
</office:document-meta>
</file>