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Ketwich Verschuurlaan 98, 9721 S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Ketwich Verschuurlaan 98  te Groningen  </text:span>
          </text:p>
            <text:p text:style-name="common-al">De gemeente Groningen heeft op 18-10-2024 een melding sloopwerkzaamheden ontvangen voor het verwijderen van asbest aan Van Ketwich Verschuurlaan 98  te Groningen  , dossiernummer GRN-000105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7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58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Ketwich Verschuurlaan 98, 9721 SW Groningen</meta:user-defined>
    <meta:user-defined meta:name="OVERHEIDop.datumEindeReactietermijn">2024-12-24</meta:user-defined>
    <meta:user-defined meta:name="OVERHEIDop.terinzageleggingBG">https://groningen.lokalebekendmakingen.nl/case/1:9822:56891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72</meta:user-defined>
    <meta:user-defined meta:name="OVERHEIDop.GmbID/DC.identifier">gmb-2024-474772</meta:user-defined>
    <meta:user-defined meta:name="OVERHEIDop.versieInformatie"/>
  </office:meta>
</office:document-meta>
</file>