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vereniging de Halve Gar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rnavalsvereniging de Halve Gare: </text:p>
            <text:p text:style-name="common-al">Carnavalsoptocht op 2 maart 2025 van 11:00 uur tot 15:00 uur door de volgende straten van Buggenem: Berikstraat (ter hoogte van de Roffert), Dorpsstraat, Crompvoetstraat, Holstraat, Kapelstraat, Heerweg, Haelenerweg. Ontvangstdatum: 4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7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vereniging de Halve Gare,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769</meta:user-defined>
    <meta:user-defined meta:name="OVERHEIDop.GmbID/DC.identifier">gmb-2024-474769</meta:user-defined>
    <meta:user-defined meta:name="OVERHEIDop.versieInformatie"/>
  </office:meta>
</office:document-meta>
</file>