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aanbouw aan de voorkant van de woning, Pluto 12 1785A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luto 12 1785AN Den Helder, plaatsen van een aanbouw aan de voorkant van de woning</text:p>
            <text:p text:style-name="common-al">Datum ontvangst: 07-11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476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6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6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7176</meta:user-defined>
    <meta:user-defined meta:name="DCTERMS.abstract">plaatsen van een aanbouw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aanbouw aan de voorkant van de woning, Pluto 12 1785AN Den Helde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67</meta:user-defined>
    <meta:user-defined meta:name="OVERHEIDop.GmbID/DC.identifier">gmb-2024-474767</meta:user-defined>
    <meta:user-defined meta:name="OVERHEIDop.versieInformatie"/>
  </office:meta>
</office:document-meta>
</file>