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 verlenen omgevingsvergunning  (Uitgebreide 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IF "Gemeente Hoogeveen" = "Provincie Drenthe" "Gedeputeerde Staten van Drenthe" "Het college van burgemeester en wethouders van de gemeente " Het college van burgemeester en wethouders van de gemeente  IF "Gemeente Hoogeveen" = "Gemeente Aa en Hunze" "Aa en Hunze" ""  IF "Gemeente Hoogeveen" = "Gemeente Assen" "Assen" ""  IF "Gemeente Hoogeveen" = "Gemeente Borger-Odoorn" "Borger-Odoorn" ""  IF "Gemeente Hoogeveen" = "Gemeente Coevorden" "Coevorden" ""  IF "Gemeente Hoogeveen" = "Gemeente Emmen" "Emmen" "" Tynaarlo maakt bekend dat het heeft besloten om de volgende omgevingsvergunning, op grond van de Wet algemene bepalingen omgevingsrecht (Wabo) te verlenen:</text:p>
            <text:p text:style-name="al"/>
            <text:list text:style-name="id1-3-2-2-1-6">
              <text:list-item text:style-override="id1-3-2-2-1-6-1">
                <text:number>•</text:number>
                <text:p text:style-name="al">Cremerhoeve V.O.F.,  IF " ZAAK_ADRES.SAMENGESTELD_STRAAT " &lt;&gt; "" " ZAAK_ADRES.SAMENGESTELD_STRAAT  te  ZAAK_ADRES.WOONPLAATS " "&lt;Locatie invullen&gt;" Eisenbroeken 2, 9482 VE Tynaarlo voor het veranderen van de werking van de inrichting, te weten het opslaan van bodembedreigende stoffen en het in gebruik hebben van een mobiele shredder, zaaknummer Z2023-025892 ZAAK.KENMERK_BRON </text:p>
              </text:list-item>
            </text:list>
            <text:p text:style-name="al"/>
            <text:p text:style-name="al">
            <text:span text:style-name="nadrukvet">Terinzagelegging</text:span>
            <text:span text:style-name="nadrukvet">:</text:span>
          </text:p>
            <text:p text:style-name="al">U kunt het besluit en de bijbehorende stukken gedurende zes weken inzien met ingang van 12 november 2024 op afspraak bij het gemeentehuis van  IF "Gemeente Hoogeveen" = "Provincie Drenthe" "provincie Drenthe" "de gemeente " de gemeente Tynaarlo  Kornoeljeplein 1 te Vries (tijdens openingsuren)                     </text:p>
            <text:p text:style-name="al"/>
            <text:p text:style-name="al">
            <text:span text:style-name="nadrukvet">Zienswijze</text:span>
            <text:span text:style-name="nadrukvet">:</text:span>
          </text:p>
            <text:p text:style-name="al">Gedurende deze termijn kan een ieder hiertegen schriftelijk zienswijzen naar voren brengen bij het College van Burgemeester en Wethouders van de gemeente Tynaarlo. Het bestuur stelt de aanvrager zo nodig in de gelegenheid te reageren op de naar voren gebrachte zienswij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47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Besluit - verlenen omgevingsvergunning  (Uitgebreide procedure)</meta:user-defined>
    <meta:user-defined meta:name="DCTERMS.W3CDTF/DCTERMS.available">2024-11-12</meta:user-defined>
    <meta:user-defined meta:name="DCTERMS.W3CDTF/OVERHEIDop.jaargang">2024</meta:user-defined>
    <meta:user-defined meta:name="OVERHEIDop.publicationIssue">474766</meta:user-defined>
    <meta:user-defined meta:name="OVERHEIDop.GmbID/DC.identifier">gmb-2024-474766</meta:user-defined>
    <meta:user-defined meta:name="OVERHEIDop.versieInformatie"/>
  </office:meta>
</office:document-meta>
</file>