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Basisschool De Kwir in Neer, Optocht schoolcarnaval op 28 febr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Basisschool De Kwir in Neer: </text:p>
            <text:p text:style-name="common-al">Optocht schoolcarnaval op 28 februari 2025 van 9:00 uur tot 10:30 uur door de volgende straten van Neer: Engelmanstraat, Steeg, Hoogstraat, Kwir. Ontvangstdatum: 1 november 2024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74764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76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76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Leudal - Binnengekomen aanvraag AV vergunning – Basisschool De Kwir in Neer, Optocht schoolcarnaval op 28 februari 2025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4764</meta:user-defined>
    <meta:user-defined meta:name="OVERHEIDop.GmbID/DC.identifier">gmb-2024-474764</meta:user-defined>
    <meta:user-defined meta:name="OVERHEIDop.versieInformatie"/>
  </office:meta>
</office:document-meta>
</file>