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voorschriften ambtshalve, Bernadottelaan e.o. in Utrecht, GU-Z2024-0028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e.o. in Utrecht</text:p>
            <text:p text:style-name="common-al">GU-Z2024-0028774</text:p>
            <text:p text:style-name="common-al">Toelichting: Maatwerkvoorschriften ambtshalve</text:p>
            <text:p text:style-name="common-al">Datum besluit: 6 november 2024</text:p>
            <text:p text:style-name="common-al">Startdatum bezwaartermijn: 20 dec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76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774</meta:user-defined>
    <meta:user-defined meta:name="DCTERMS.abstract">Toelichting: Maatwerkvoorschriften ambtshalve</meta:user-defined>
    <dc:language>nl</dc:language>
    <meta:user-defined meta:name="OVERHEIDop.locatietype/OVERHEIDop.gebiedsmarkering">Punt</meta:user-defined>
    <meta:user-defined meta:name="DC.title">Afgehandelde maatwerkvoorschriften, Maatwerkvoorschriften ambtshalve, Bernadottelaan e.o. in Utrecht, GU-Z2024-0028774</meta:user-defined>
    <meta:user-defined meta:name="OVERHEIDop.datumEindeReactietermijn">2024-12-20</meta:user-defined>
    <meta:user-defined meta:name="OVERHEIDop.terinzageleggingBG">https://jeleefomgeving.nl/inzien/002220647/033c61e6-9d9b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63</meta:user-defined>
    <meta:user-defined meta:name="OVERHEIDop.GmbID/DC.identifier">gmb-2024-474763</meta:user-defined>
    <meta:user-defined meta:name="OVERHEIDop.versieInformatie"/>
  </office:meta>
</office:document-meta>
</file>