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Bezettingslaan 60 t/m 1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Bezettingslaan 74  te Groningen Bezettingslaan 60  te Groningen Bezettingslaan 62  te Groningen Bezettingslaan 64  te Groningen Bezettingslaan 66  te Groningen Bezettingslaan 68  te Groningen Bezettingslaan 70  te Groningen Bezettingslaan 72  te Groningen Bezettingslaan 76  te Groningen Bezettingslaan 78  te Groningen Bezettingslaan 80  te Groningen Bezettingslaan 84  te Groningen Bezettingslaan 88  te Groningen Bezettingslaan 90  te Groningen Bezettingslaan 92  te Groningen Bezettingslaan 94  te Groningen Bezettingslaan 96  te Groningen Bezettingslaan 98  te Groningen Bezettingslaan 100  te Groningen Bezettingslaan 102  te Groningen Bezettingslaan 104  te Groningen Bezettingslaan 106  te Groningen Bezettingslaan 108  te Groningen Bezettingslaan 110  te Groningen Bezettingslaan 112  te Groningen Bezettingslaan 114  te Groningen Bezettingslaan 116  te Groningen Bezettingslaan 118  te Groningen Bezettingslaan 120  te Groningen Bezettingslaan 122  te Groningen Bezettingslaan 124  te Groningen Bezettingslaan 126  te Groningen Bezettingslaan 128  te Groningen Bezettingslaan 130  te Groningen Bezettingslaan 132  te Groningen Bezettingslaan 134  te Groningen Bezettingslaan 136  te Groningen Bezettingslaan 138  te Groningen Bezettingslaan 140  te Groningen Bezettingslaan 142  te Groningen Bezettingslaan 146  te Groningen  </text:span>
          </text:p>
            <text:p text:style-name="common-al">De gemeente Groningen heeft op 30-10-2024 een melding sloopwerkzaamheden ontvangen voor het verwijderen van asbest aan Bezettingslaan 74  te Groningen Bezettingslaan 60  te Groningen Bezettingslaan 62  te Groningen Bezettingslaan 64  te Groningen Bezettingslaan 66  te Groningen Bezettingslaan 68  te Groningen Bezettingslaan 70  te Groningen Bezettingslaan 72  te Groningen Bezettingslaan 76  te Groningen Bezettingslaan 78  te Groningen Bezettingslaan 80  te Groningen Bezettingslaan 84  te Groningen Bezettingslaan 88  te Groningen Bezettingslaan 90  te Groningen Bezettingslaan 92  te Groningen Bezettingslaan 94  te Groningen Bezettingslaan 96  te Groningen Bezettingslaan 98  te Groningen Bezettingslaan 100  te Groningen Bezettingslaan 102  te Groningen Bezettingslaan 104  te Groningen Bezettingslaan 106  te Groningen Bezettingslaan 108  te Groningen Bezettingslaan 110  te Groningen Bezettingslaan 112  te Groningen Bezettingslaan 114  te Groningen Bezettingslaan 116  te Groningen Bezettingslaan 118  te Groningen Bezettingslaan 120  te Groningen Bezettingslaan 122  te Groningen Bezettingslaan 124  te Groningen Bezettingslaan 126  te Groningen Bezettingslaan 128  te Groningen Bezettingslaan 130  te Groningen Bezettingslaan 132  te Groningen Bezettingslaan 134  te Groningen Bezettingslaan 136  te Groningen Bezettingslaan 138  te Groningen Bezettingslaan 140  te Groningen Bezettingslaan 142  te Groningen Bezettingslaan 146  te Groningen  , dossiernummer GRN-00011078.</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10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Bezettingslaan 60 t/m 146 te Groningen</meta:user-defined>
    <meta:user-defined meta:name="OVERHEIDop.datumEindeReactietermijn">2024-12-24</meta:user-defined>
    <meta:user-defined meta:name="OVERHEIDop.terinzageleggingBG">https://groningen.lokalebekendmakingen.nl/case/1:9822:56813</meta:user-defined>
    <meta:user-defined meta:name="DCTERMS.W3CDTF/DCTERMS.available">2024-11-12</meta:user-defined>
    <meta:user-defined meta:name="DCTERMS.W3CDTF/OVERHEIDop.jaargang">2024</meta:user-defined>
    <meta:user-defined meta:name="OVERHEIDop.publicationIssue">474761</meta:user-defined>
    <meta:user-defined meta:name="OVERHEIDop.GmbID/DC.identifier">gmb-2024-474761</meta:user-defined>
    <meta:user-defined meta:name="OVERHEIDop.versieInformatie"/>
  </office:meta>
</office:document-meta>
</file>