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ten hoogte van Scheidingsweg 7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Visser Hoogeloon BV</text:p>
            <text:p text:style-name="common-al">Locatie Scheidingsweg 7 Someren</text:p>
            <text:p text:style-name="common-al">Activiteit: MBA toepassen van grond of baggerspecie</text:p>
            <text:p text:style-name="common-al">Voor: Aanvulling van sanering</text:p>
            <text:p text:style-name="common-al">Datum melding: 5-11-2024</text:p>
            <text:p text:style-name="common-al">DSO verzoeknummer: 2024110501286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03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7476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036 </meta:user-defined>
    <dc:language>nl</dc:language>
    <meta:user-defined meta:name="OVERHEIDop.locatietype/OVERHEIDop.gebiedsmarkering">Adres</meta:user-defined>
    <meta:user-defined meta:name="DC.title">Gemeente Someren melding Besluit activiteiten leefomgeving, ten hoogte van Scheidingsweg 7 Somer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60</meta:user-defined>
    <meta:user-defined meta:name="OVERHEIDop.GmbID/DC.identifier">gmb-2024-474760</meta:user-defined>
    <meta:user-defined meta:name="OVERHEIDop.versieInformatie"/>
  </office:meta>
</office:document-meta>
</file>