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243, de Genestetlaan 14 5615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243 </text:p>
            <text:p text:style-name="common-al"> Omschrijving: aanvraag sloopvergun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Genestetlaan 14 5615EH Eindhoven</text:p>
              </text:list-item>
            </text:list>
            <text:p text:style-name="common-al"> Soort aanvraag: Slopen (binnenplanse omgevingsplanactiviteit)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75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5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5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5243</meta:user-defined>
    <meta:user-defined meta:name="DCTERMS.abstract">aanvraag sloop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243, de Genestetlaan 14 5615EH Eindhov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59</meta:user-defined>
    <meta:user-defined meta:name="OVERHEIDop.GmbID/DC.identifier">gmb-2024-474759</meta:user-defined>
    <meta:user-defined meta:name="OVERHEIDop.versieInformatie"/>
  </office:meta>
</office:document-meta>
</file>