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Rijksstraatweg 35 3631AH Nieuwersluis - Nieuwersluisbrug - het kappen van 11 bomen, ivm vervangen brug 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Zaaknummer: Z2023-0000240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7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05</meta:user-defined>
    <meta:user-defined meta:name="DCTERMS.abstract">Betreft: Besluit op locatie Nabij Rijksstraatweg 35 3631AH Nieuwersluis - Nieuwerslui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Nabij Rijksstraatweg 35 3631AH Nieuwersluis - Nieuwersluisbrug - het kappen van 11 bomen, ivm vervangen brug en tijdelijke bru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4</meta:user-defined>
    <meta:user-defined meta:name="OVERHEIDop.GmbID/DC.identifier">gmb-2024-474754</meta:user-defined>
    <meta:user-defined meta:name="OVERHEIDop.versieInformatie"/>
  </office:meta>
</office:document-meta>
</file>