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saneren asbesthoudende toepassingenoningen, Nijenborgh 4, 9747 A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saneren asbesthoudende toepassingenoningen aan Nijenborgh 4  te Groningen  </text:span>
          </text:p>
            <text:p text:style-name="common-al">De gemeente Groningen heeft op 07-10-2024 een melding sloopwerkzaamheden ontvangen voor saneren asbesthoudende toepassingenoningen aan Nijenborgh 4  te Groningen  , dossiernummer GRN-000101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75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5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5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141</meta:user-defined>
    <dc:language>nl</dc:language>
    <meta:user-defined meta:name="OVERHEIDop.locatietype/OVERHEIDop.gebiedsmarkering">Punt</meta:user-defined>
    <meta:user-defined meta:name="DC.title">Kennisgeving melding sloopwerkzaamheden, saneren asbesthoudende toepassingenoningen, Nijenborgh 4, 9747 AG Groningen</meta:user-defined>
    <meta:user-defined meta:name="OVERHEIDop.datumEindeReactietermijn">2024-12-24</meta:user-defined>
    <meta:user-defined meta:name="OVERHEIDop.terinzageleggingBG">https://groningen.lokalebekendmakingen.nl/case/1:9822:56794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53</meta:user-defined>
    <meta:user-defined meta:name="OVERHEIDop.GmbID/DC.identifier">gmb-2024-474753</meta:user-defined>
    <meta:user-defined meta:name="OVERHEIDop.versieInformatie"/>
  </office:meta>
</office:document-meta>
</file>