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28-10 tm 16-12-2024, Persijnlaan thv nr 27, 1447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n aanvraag om vergunning ontvangen voor het plaatsen van een container van 28-10 t/m 16-12-2024 ter hoogte van het adres Persijnlaan nr 27, 1447EM Purmerend. De aanvraag is geregistreerd onder zaaknummer Z2024-0000427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7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76</meta:user-defined>
    <meta:user-defined meta:name="DCTERMS.abstract">Betreft: aanvraag op locatie Persijnlaan thv nr 27, 1447EM Purmerend</meta:user-defined>
    <dc:language>nl</dc:language>
    <meta:user-defined meta:name="OVERHEIDop.locatietype/OVERHEIDop.gebiedsmarkering">Punt</meta:user-defined>
    <meta:user-defined meta:name="DC.title">Aanvraag vergunning voor plaatsen container 28-10 tm 16-12-2024, Persijnlaan thv nr 27, 1447EM Purmere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51</meta:user-defined>
    <meta:user-defined meta:name="OVERHEIDop.GmbID/DC.identifier">gmb-2024-474751</meta:user-defined>
    <meta:user-defined meta:name="OVERHEIDop.versieInformatie"/>
  </office:meta>
</office:document-meta>
</file>