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M A D Bakkerstraat 26, 9354 BS Zevenhuizen, Verzoeklocatie 2024080600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8-2024 heeft de gemeente Westerkwartier een melding ontvangen voor activiteiten waarvoor geen vergunningplicht geldt op de locatie M A D Bakkerstraat 26 in Zevenhuizen. De melding is geregistreerd onder zaaknummer 2024007546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74735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3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3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754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M A D Bakkerstraat 26, 9354 BS Zevenhuizen, Verzoeklocatie 2024080600512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735</meta:user-defined>
    <meta:user-defined meta:name="OVERHEIDop.GmbID/DC.identifier">gmb-2024-474735</meta:user-defined>
    <meta:user-defined meta:name="OVERHEIDop.versieInformatie"/>
  </office:meta>
</office:document-meta>
</file>