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32 in Amsterdam</text:p>
            <text:p text:style-name="common-al">Looptijd :06-11-2024 t/m 07-03-2025</text:p>
            <text:p text:style-name="common-al">Verzonden naar aanvrager op: 07-11-2024</text:p>
            <text:p text:style-name="common-al">Kenmerk gemeente: Z/24/2848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84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469</meta:user-defined>
    <meta:user-defined meta:name="DCTERMS.abstract">Object, Groenmarktkade 1016TL, 20241106, Marnixstraat ter hoogte van nummer: 23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32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01</meta:user-defined>
    <meta:user-defined meta:name="OVERHEIDop.GmbID/DC.identifier">gmb-2024-474701</meta:user-defined>
    <meta:user-defined meta:name="OVERHEIDop.versieInformatie"/>
  </office:meta>
</office:document-meta>
</file>