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5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55 in </text:p>
            <text:p text:style-name="common-al">Looptijd :13-11-2024 t/m 30-11-2024</text:p>
            <text:p text:style-name="common-al">Verzonden naar aanvrager op: 07-11-2024</text:p>
            <text:p text:style-name="common-al">Kenmerk gemeente: Z/24/2852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21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9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122</meta:user-defined>
    <meta:user-defined meta:name="DCTERMS.abstract">Object, Beethovenstraat 55 H 1077HN, 20241113, Beethovenstraat ter hoogte van nummer: 55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55 i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90</meta:user-defined>
    <meta:user-defined meta:name="OVERHEIDop.GmbID/DC.identifier">gmb-2024-474690</meta:user-defined>
    <meta:user-defined meta:name="OVERHEIDop.versieInformatie"/>
  </office:meta>
</office:document-meta>
</file>