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colaas Witsenkade 16-H in Amsterdam en Nicolaas Witsenkade 16-1 in AMSTERDAM en Nicolaas Witsenkade 16-O in Amsterdam en Nicolaas Witsenkade 16-3 in Amsterdam en Nicolaas Witsenkade 16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Nicolaas Witsenkade 16-H in Amsterdam en Nicolaas Witsenkade 16-1 in AMSTERDAM en Nicolaas Witsenkade 16-O in Amsterdam en Nicolaas Witsenkade 16-3 in Amsterdam en Nicolaas Witsenkade 16-2 in Amsterdam</text:p>
            <text:p text:style-name="common-al">Verzonden naar aanvrager op: 07-11-2024</text:p>
            <text:p text:style-name="common-al">Kenmerk gemeente: Z/24/2345607</text:p>
            <text:p text:style-name="common-al"/>
            <text:p text:style-name="common-al">
            <text:span text:style-name="nadrukvet">Toestemming voor het splitsen van een gebouw met woningen aan Nicolaas Witsenkade 16-H in Amsterdam en Nicolaas Witsenkade 16-1 in AMSTERDAM en Nicolaas Witsenkade 16-O in Amsterdam en Nicolaas Witsenkade 16-3 in Amsterdam en Nicolaas Witsenkade 16-2 in Amsterdam</text:span>
          </text:p>
            <text:p text:style-name="common-al">De gemeente Amsterdam verleende een splitsingsvergunning. De gemeente Amsterdam geeft hiermee toestemming voor het splitsen van een gebouw met woningen aan Nicolaas Witsenkade 16-H in Amsterdam en Nicolaas Witsenkade 16-1 in AMSTERDAM en Nicolaas Witsenkade 16-O in Amsterdam en Nicolaas Witsenkade 16-3 in Amsterdam en Nicolaas Witsenkade 16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560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607</meta:user-defined>
    <meta:user-defined meta:name="DCTERMS.abstract">Het splitsen van het gebouw in 5 appartementsrechten op adres Nicolaas Witsenkade 16-H en Nicolaas Witsenkade 16-1 en Nicolaas Witsenkade 16-O en Nicolaas Witsenkade 16-3 en Nicolaas Witsenkade 16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colaas Witsenkade 16-H in Amsterdam en Nicolaas Witsenkade 16-1 in AMSTERDAM en Nicolaas Witsenkade 16-O in Amsterdam en Nicolaas Witsenkade 16-3 in Amsterdam en Nicolaas Witsenkade 16-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84</meta:user-defined>
    <meta:user-defined meta:name="OVERHEIDop.GmbID/DC.identifier">gmb-2024-474684</meta:user-defined>
    <meta:user-defined meta:name="OVERHEIDop.versieInformatie"/>
  </office:meta>
</office:document-meta>
</file>