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de Louterstraat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de Louterstraat ter hoogte van nummer: 113 in Amsterdam</text:p>
            <text:p text:style-name="common-al">Looptijd :04-12-2024 t/m 04-12-2024</text:p>
            <text:p text:style-name="common-al">Verzonden naar aanvrager op: 07-11-2024</text:p>
            <text:p text:style-name="common-al">Kenmerk gemeente: Z/24/28518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181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68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8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8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811</meta:user-defined>
    <meta:user-defined meta:name="DCTERMS.abstract">TVM parkeervak,TVM stremmen, Jan de Louterstraat 113 1063KZ, 20241204, Jan de Louterstraat ter hoogte van nummer: 113</meta:user-defined>
    <dc:language>nl</dc:language>
    <meta:user-defined meta:name="OVERHEIDop.locatietype/OVERHEIDop.gebiedsmarkering">Punt</meta:user-defined>
    <meta:user-defined meta:name="DC.title">Besluit apv vergunning Verleend - Jan de Louterstraat ter hoogte van nummer: 113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683</meta:user-defined>
    <meta:user-defined meta:name="OVERHEIDop.GmbID/DC.identifier">gmb-2024-474683</meta:user-defined>
    <meta:user-defined meta:name="OVERHEIDop.versieInformatie"/>
  </office:meta>
</office:document-meta>
</file>