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ulus Potterstraat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Ice*Amsterdam ter hoogte van Paulus Potterstraat 3 in Amsterdam</text:p>
            <text:p text:style-name="common-al">Datum van: 05-11-2024</text:p>
            <text:p text:style-name="common-al">Datum t/m: 12-02-2025</text:p>
            <text:p text:style-name="common-al">Tijd van: 09:00</text:p>
            <text:p text:style-name="common-al">Tijd tot: 23:00</text:p>
            <text:p text:style-name="common-al">Bezoekers drukste moment: 1000</text:p>
            <text:p text:style-name="common-al">Activiteiten: Schaatsen</text:p>
            <text:p text:style-name="common-al">Ontvangen op: 31-07-2024</text:p>
            <text:p text:style-name="common-al">Kenmerk gemeente: Z/24/242330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67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7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7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423303</meta:user-defined>
    <meta:user-defined meta:name="DCTERMS.abstract">Aanvraag voor een evenementenvergunning ter hoogte van adres Paulus Potterstraat 3 in Amsterdam</meta:user-defined>
    <dc:language>nl</dc:language>
    <meta:user-defined meta:name="OVERHEIDop.locatietype/OVERHEIDop.gebiedsmarkering">Punt</meta:user-defined>
    <meta:user-defined meta:name="DC.title">Aanvraag evenementenvergunning Paulus Potterstraat 3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671</meta:user-defined>
    <meta:user-defined meta:name="OVERHEIDop.GmbID/DC.identifier">gmb-2024-474671</meta:user-defined>
    <meta:user-defined meta:name="OVERHEIDop.versieInformatie"/>
  </office:meta>
</office:document-meta>
</file>