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Verzinkbare paaltjes, Locatie: Kalverstraat ter hoogte van nummer: 190 in Amsterdam</text:p>
            <text:p text:style-name="common-al">Looptijd :13-11-2024 t/m 14-11-2024</text:p>
            <text:p text:style-name="common-al">Verzonden naar aanvrager op: 07-11-2024</text:p>
            <text:p text:style-name="common-al">Kenmerk gemeente: Z/24/2851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15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5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5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5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502</meta:user-defined>
    <meta:user-defined meta:name="DCTERMS.abstract">Vezip,Nachtwerk, Kalverstraat 190 1012XH, 20241113, Kalverstraat ter hoogte van nummer: 190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90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59</meta:user-defined>
    <meta:user-defined meta:name="OVERHEIDop.GmbID/DC.identifier">gmb-2024-474659</meta:user-defined>
    <meta:user-defined meta:name="OVERHEIDop.versieInformatie"/>
  </office:meta>
</office:document-meta>
</file>