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khuizen van den Brinkhof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akhuizen van den Brinkhof ter hoogte van nummer: 10 in Amsterdam</text:p>
            <text:p text:style-name="common-al">Looptijd :21-11-2024 t/m 21-11-2024</text:p>
            <text:p text:style-name="common-al">Verzonden naar aanvrager op: 07-11-2024</text:p>
            <text:p text:style-name="common-al">Kenmerk gemeente: Z/24/2852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21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5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146</meta:user-defined>
    <meta:user-defined meta:name="DCTERMS.abstract">TVM parkeervak, Bakhuizen van den Brinkhof 10 1065AZ, 20241121, Bakhuizen van den Brinkhof ter hoogte van nummer: 10</meta:user-defined>
    <dc:language>nl</dc:language>
    <meta:user-defined meta:name="OVERHEIDop.locatietype/OVERHEIDop.gebiedsmarkering">Punt</meta:user-defined>
    <meta:user-defined meta:name="DC.title">Besluit apv vergunning Verleend - Bakhuizen van den Brinkhof ter hoogte van nummer: 10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50</meta:user-defined>
    <meta:user-defined meta:name="OVERHEIDop.GmbID/DC.identifier">gmb-2024-474650</meta:user-defined>
    <meta:user-defined meta:name="OVERHEIDop.versieInformatie"/>
  </office:meta>
</office:document-meta>
</file>