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573 in Amsterdam</text:p>
            <text:p text:style-name="common-al">Looptijd :18-11-2024 t/m 24-01-2025</text:p>
            <text:p text:style-name="common-al">Verzonden naar aanvrager op: 07-11-2024</text:p>
            <text:p text:style-name="common-al">Kenmerk gemeente: Z/24/28520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20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4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4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4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022</meta:user-defined>
    <meta:user-defined meta:name="DCTERMS.abstract">TVM parkeervak, Herengracht 573 1017CD, 20241118, Herengracht ter hoogte van nummer: 573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73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648</meta:user-defined>
    <meta:user-defined meta:name="OVERHEIDop.GmbID/DC.identifier">gmb-2024-474648</meta:user-defined>
    <meta:user-defined meta:name="OVERHEIDop.versieInformatie"/>
  </office:meta>
</office:document-meta>
</file>