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32 woningen aan Hoog Dalemseweg 2a t/m 2e, 4a t/m 4j , 6a t/m 6j en 8a t/m 8j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Hoog Dalemseweg 2a t/m 2e, 4a t/m 4j , 6a t/m 6j en 8a t/m 8j</text:span>
            <text:span text:style-name="nadrukvet">, 4206 CA </text:span>
          </text:p>
            <text:p text:style-name="common-al">het bouwen van 32 woningen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7464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32 woningen aan Hoog Dalemseweg 2a t/m 2e, 4a t/m 4j , 6a t/m 6j en 8a t/m 8j te Gorinchem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464</meta:user-defined>
    <meta:user-defined meta:name="OVERHEIDop.GmbID/DC.identifier">gmb-2024-47464</meta:user-defined>
    <meta:user-defined meta:name="OVERHEIDop.versieInformatie"/>
  </office:meta>
</office:document-meta>
</file>