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61 in Amsterdam</text:p>
            <text:p text:style-name="common-al">Looptijd :14-11-2024 t/m 14-11-2024</text:p>
            <text:p text:style-name="common-al">Verzonden naar aanvrager op: 07-11-2024</text:p>
            <text:p text:style-name="common-al">Kenmerk gemeente: Z/24/2852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26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632</meta:user-defined>
    <meta:user-defined meta:name="DCTERMS.abstract">TVM 6PV, Reinier Claeszenstraat 61 1056WH, 20241114, Reinier Claeszenstraat ter hoogte van nummer: 61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6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39</meta:user-defined>
    <meta:user-defined meta:name="OVERHEIDop.GmbID/DC.identifier">gmb-2024-474639</meta:user-defined>
    <meta:user-defined meta:name="OVERHEIDop.versieInformatie"/>
  </office:meta>
</office:document-meta>
</file>