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Herengracht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7 kerstbomen met feestverlichting ter hoogte van de locatie Herengracht in Den Haag. De aanvraag is ingediend voor periode van 18 november 2024 tot en met 14 januari 2025.</text:p>
            <text:p text:style-name="common-al"/>
            <text:p text:style-name="common-al">Ons kenmerk: 02076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Herengracht</text:p>
            <text:p text:style-name="tussenkopcur">
            <text:span text:style-name="nadrukvet">Datum bekendmaking besluit:</text:span>
          </text:p>
            <text:p text:style-name="common-al">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4638</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8</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638</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76GGB24/8998095</meta:user-defined>
    <meta:user-defined meta:name="DCTERMS.abstract">Het plaatsen van 7 kerstbomen met feestverlichting ter hoogte van de locatie Herengracht  in Den Haag. De aanvraag is ingediend voor periode van 18 nov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Herengracht te Den Haag</meta:user-defined>
    <meta:user-defined meta:name="DCTERMS.W3CDTF/DCTERMS.available">2024-11-11</meta:user-defined>
    <meta:user-defined meta:name="OVERHEIDop.externeBijlage">Bijlage_54716104_voor_bekendmaking|exb-2024-42906</meta:user-defined>
    <meta:user-defined meta:name="DCTERMS.W3CDTF/OVERHEIDop.jaargang">2024</meta:user-defined>
    <meta:user-defined meta:name="OVERHEIDop.publicationIssue">474638</meta:user-defined>
    <meta:user-defined meta:name="OVERHEIDop.GmbID/DC.identifier">gmb-2024-474638</meta:user-defined>
    <meta:user-defined meta:name="OVERHEIDop.versieInformatie"/>
  </office:meta>
</office:document-meta>
</file>