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lfsenstraat - Dalfense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gassaneringsproject en het treffen van tijdelijke verkeersmaatregelen ter hoogte van de volgende locaties, Hengelolaan, Leyweg, Loevesteinlaan, Hellendoornstraat, Dalfsenstraat Gramsbergenlaan, Maartensdijklaan, Wijhestraat, Holtenstraat, Weerselostraat en de Luttestraat in Den Haag. Voor de periode van 23 september 2024 tot en met 29 augustus 2025.</text:p>
            <text:p text:style-name="common-al"/>
            <text:p text:style-name="common-al">Ons kenmerk: 016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alfsenstraat - Dalfensestraat ter hoogte van huisnummer 2</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3IBA24/8998093</meta:user-defined>
    <meta:user-defined meta:name="DCTERMS.abstract">Voor gassaneringsproject en het treffen van tijdelijke verkeersmaatregelen ter hoogte van de volgende locaties, Hengelolaan, Leyweg, Loevesteinlaan, Hellendoornstraat, Dalfsenstraat Gramsbergenlaan, Maartensdijklaan, Wijhestraat, Holtenstraat, Weerselostraat en de Luttestraat in Den ...</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alfsenstraat - Dalfensestraat ter hoogte van huisnummer 2 te Den Haag</meta:user-defined>
    <meta:user-defined meta:name="DCTERMS.W3CDTF/DCTERMS.available">2024-11-11</meta:user-defined>
    <meta:user-defined meta:name="OVERHEIDop.externeBijlage">Bijlage_54716102_voor_bekendmaking|exb-2024-42905</meta:user-defined>
    <meta:user-defined meta:name="DCTERMS.W3CDTF/OVERHEIDop.jaargang">2024</meta:user-defined>
    <meta:user-defined meta:name="OVERHEIDop.publicationIssue">474637</meta:user-defined>
    <meta:user-defined meta:name="OVERHEIDop.GmbID/DC.identifier">gmb-2024-474637</meta:user-defined>
    <meta:user-defined meta:name="OVERHEIDop.versieInformatie"/>
  </office:meta>
</office:document-meta>
</file>